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Bueno" style:data-style-name="N0">
      <style:table-cell-properties fo:border-top="thin solid #000000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AÑO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3">
            <text:p>NÚMERO</text:p>
          </table:table-cell>
          <table:table-cell table:number-columns-repeated="3" table:style-name="ce1"/>
          <table:table-cell table:style-name="ce1">
            <draw:frame draw:z-index="1" draw:id="id0" draw:style-name="a0" draw:name="Gráfico 6" svg:x="0.11458in" svg:y="0.0625in" svg:width="5.69271in" svg:height="3.807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9" table:style-name="ce5">
            <text:p>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9" table:style-name="ce5">
            <text:p>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" table:formula="of:=SUM([.B18:.B23])" table:style-name="ce3">
            <text:p>9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202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PRIMER SE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6" table:style-name="ce5">
            <text:p>6</text:p>
          </table:table-cell>
          <table:table-cell table:number-columns-repeated="3" table:style-name="ce1"/>
          <table:table-cell table:style-name="ce1">
            <draw:frame draw:z-index="1" draw:id="id1" draw:style-name="a1" draw:name="Gráfico 9" svg:x="0.17708in" svg:y="0.10417in" svg:width="5.63542in" svg:height="3.8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6" table:style-name="ce5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formula="of:=SUM([.B18:.B23])" table:style-name="ce1">
            <text:p>6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SEGUNDO SE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"/>
          <table:table-cell table:style-name="ce1">
            <draw:frame draw:z-index="2" draw:id="id2" draw:style-name="a2" draw:name="Gráfico 6" svg:x="0.11979in" svg:y="0.07812in" svg:width="5.69271in" svg:height="3.8072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2" table:style-name="ce5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2" table:formula="of:=SUM([.B49:.B54])" table:style-name="ce3">
            <text:p>12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2023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PRIMER SEMES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13" table:style-name="ce5">
            <text:p>13</text:p>
          </table:table-cell>
          <table:table-cell table:number-columns-repeated="3" table:style-name="ce1"/>
          <table:table-cell table:style-name="ce1">
            <draw:frame draw:z-index="1" draw:id="id3" draw:style-name="a3" draw:name="Gráfico 3" svg:x="0.27083in" svg:y="0.1875in" svg:width="5.5625in" svg:height="3.6406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3" table:style-name="ce5">
            <text:p>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9" table:style-name="ce5">
            <text:p>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" table:style-name="ce5">
            <text:p>13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SEGUNDO SEMES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7" table:style-name="ce5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7" table:style-name="ce5">
            <text:p>7</text:p>
          </table:table-cell>
          <table:table-cell table:number-columns-repeated="3" table:style-name="ce1"/>
          <table:table-cell table:style-name="ce1">
            <draw:frame draw:z-index="2" draw:id="id4" draw:style-name="a4" draw:name="Gráfico 2" svg:x="0.27083in" svg:y="0.02083in" svg:width="5.58333in" svg:height="3.5989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  <table:table table:name="2022" table:style-name="ta4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AÑ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OLICITUDES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21" table:style-name="ce5">
            <text:p>21</text:p>
          </table:table-cell>
          <table:table-cell table:number-columns-repeated="3" table:style-name="ce1"/>
          <table:table-cell table:style-name="ce1">
            <draw:frame draw:z-index="1" draw:id="id5" draw:style-name="a5" draw:name="Gráfico 1" svg:x="0.13542in" svg:y="0.19792in" svg:width="5.67708in" svg:height="3.4739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9" table:style-name="ce5">
            <text:p>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Bueno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Paola Iglesias Fontes</meta:initial-creator>
    <dc:creator>Paola Iglesias Fontes</dc:creator>
    <meta:creation-date>2023-11-08T12:57:45Z</meta:creation-date>
    <dc:date>2026-02-10T12:30:50Z</dc:date>
    <meta:print-date>2023-11-09T12:21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74.1248031496062pt" svg:width="409.8751181102362pt" chart:style-name="Crt0">
        <chart:title chart:style-name="CT00">
          <text:p text:style-name="a0" text:class-names="" text:cond-style-name="">2025</text:p>
        </chart:title>
        <chart:legend chart:legend-position="end" chart:legend-align="center" chart:style-name="Lgnd"/>
        <chart:plot-area chart:style-name="Plt0" dr3d:transform="matrix (0.90630678382111063 8.7763452118378296E-8 -0.4226204131366903 -0.39959560041322928 0.32556730598622008 -0.85693015199797151 0.13759131415254716 0.94551886775085914 0.295063893075563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41:.$A$44"/>
          </chart:axis>
          <chart:axis chart:dimension="y"/>
          <chart:series chart:values-cell-range-address="2024.$B$41:.$B$4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76.75pt" svg:width="405.7502362204725pt" chart:style-name="Crt0">
        <chart:title chart:style-name="CT00">
          <text:p text:style-name="a0" text:class-names="" text:cond-style-name="">PRIMER SEMESTRE 2024</text:p>
        </chart:title>
        <chart:legend chart:legend-position="end" chart:legend-align="center" chart:style-name="Lgnd"/>
        <chart:plot-area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10:.$A$13"/>
          </chart:axis>
          <chart:axis chart:dimension="y"/>
          <chart:series chart:values-cell-range-address="2024.$B$10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74.1248031496062pt" svg:width="409.8751181102362pt" chart:style-name="Crt0">
        <chart:title chart:style-name="CT00">
          <text:p text:style-name="a0" text:class-names="" text:cond-style-name="">SEGUNDO TRIMESTRE 2024</text:p>
        </chart:title>
        <chart:legend chart:legend-position="end" chart:legend-align="center" chart:style-name="Lgnd"/>
        <chart:plot-area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41:.$A$44"/>
          </chart:axis>
          <chart:axis chart:dimension="y"/>
          <chart:series chart:values-cell-range-address="2024.$B$41:.$B$4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62.1245669291338pt" svg:width="400.4999212598425pt" chart:style-name="Crt0">
        <chart:title chart:style-name="CT00">
          <text:p text:style-name="a0" text:class-names="" text:cond-style-name="">PRIMER SEMESTRE <text:s text:c="1"/>2023</text:p>
        </chart:title>
        <chart:legend chart:legend-position="end" chart:legend-align="center" chart:style-name="Lgnd"/>
        <chart:plot-area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10:.$A$13"/>
          </chart:axis>
          <chart:axis chart:dimension="y"/>
          <chart:series chart:values-cell-range-address="2023.$B$10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59.1251181102362pt" svg:width="401.9996850393701pt" chart:style-name="Crt0">
        <chart:title chart:style-name="CT00">
          <text:p text:style-name="a0" text:class-names="" text:cond-style-name="">SEGUNDO SEMESTRE 2023</text:p>
        </chart:title>
        <chart:legend chart:legend-position="end" chart:legend-align="center" chart:style-name="Lgnd"/>
        <chart:plot-area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40:.$A$43"/>
          </chart:axis>
          <chart:axis chart:dimension="y"/>
          <chart:series chart:values-cell-range-address="2023.$B$40:.$B$4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50.1251181102362pt" svg:width="408.74968503937pt" chart:style-name="Crt0">
        <chart:title chart:style-name="CT00">
          <text:p text:style-name="a0" text:class-names="" text:cond-style-name="">Título del gráfico</text:p>
        </chart:title>
        <chart:legend chart:legend-position="end" chart:legend-align="center" chart:style-name="Lgnd"/>
        <chart:plot-area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2.$A$10:.$A$13"/>
          </chart:axis>
          <chart:axis chart:dimension="y"/>
          <chart:series chart:values-cell-range-address="2022.$B$10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